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中國龍粗仿宋" svg:font-family="中國龍粗仿宋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01cm" style:rel-width="103%" fo:margin-left="-0.326cm" table:align="left" style:writing-mode="lr-tb"/>
    </style:style>
    <style:style style:name="表格1.A" style:family="table-column">
      <style:table-column-properties style:column-width="2.826cm" style:rel-column-width="1630*"/>
    </style:style>
    <style:style style:name="表格1.B" style:family="table-column">
      <style:table-column-properties style:column-width="1.258cm" style:rel-column-width="725*"/>
    </style:style>
    <style:style style:name="表格1.C" style:family="table-column">
      <style:table-column-properties style:column-width="2.866cm" style:rel-column-width="1653*"/>
    </style:style>
    <style:style style:name="表格1.D" style:family="table-column">
      <style:table-column-properties style:column-width="2.704cm" style:rel-column-width="1559*"/>
    </style:style>
    <style:style style:name="表格1.E" style:family="table-column">
      <style:table-column-properties style:column-width="5.449cm" style:rel-column-width="3142*"/>
    </style:style>
    <style:style style:name="表格1.1" style:family="table-row">
      <style:table-row-properties style:min-row-height="0.7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787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778cm" fo:keep-together="auto"/>
    </style:style>
    <style:style style:name="表格1.4" style:family="table-row">
      <style:table-row-properties style:min-row-height="0.776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E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5.214cm" fo:margin-left="-0.326cm" table:align="left" style:writing-mode="lr-tb"/>
    </style:style>
    <style:style style:name="表格2.A" style:family="table-column">
      <style:table-column-properties style:column-width="5.382cm"/>
    </style:style>
    <style:style style:name="表格2.B" style:family="table-column">
      <style:table-column-properties style:column-width="9.832cm"/>
    </style:style>
    <style:style style:name="表格2.1" style:family="table-row">
      <style:table-row-properties style:min-row-height="0.75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1.042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958cm" fo:keep-together="auto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4.954cm" style:rel-width="102%" fo:margin-left="-0.326cm" table:align="left" style:writing-mode="lr-tb"/>
    </style:style>
    <style:style style:name="表格3.A" style:family="table-column">
      <style:table-column-properties style:column-width="14.954cm" style:rel-column-width="8602*"/>
    </style:style>
    <style:style style:name="表格3.1" style:family="table-row">
      <style:table-row-properties style:min-row-height="0.96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min-row-height="0.991cm" fo:keep-together="auto"/>
    </style:style>
    <style:style style:name="表格3.4" style:family="table-row">
      <style:table-row-properties style:min-row-height="1.953cm" fo:keep-together="auto"/>
    </style:style>
    <style:style style:name="表格3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6pt"/>
    </style:style>
    <style:style style:name="P2" style:family="paragraph" style:parent-style-name="Standard" style:list-style-name="WW8Num1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 style:snap-to-layout-gri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 style:list-style-name="WW8Num1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</style:style>
    <style:style style:name="P14" style:family="paragraph" style:parent-style-name="Standard">
      <style:paragraph-properties fo:margin-left="0.901cm" fo:margin-right="0cm" style:line-height-at-leas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text-properties fo:color="#ff0000"/>
    </style:style>
    <style:style style:name="T1" style:family="text">
      <style:text-properties fo:font-size="18pt" fo:font-weight="bold" style:font-name-asian="標楷體" style:font-size-asian="18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6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color="#0000ff" fo:font-size="14pt" fo:font-weight="bold" style:font-name-asian="標楷體" style:font-size-asian="14pt" style:font-weight-asian="bold" style:font-size-complex="16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color="#ff0000"/>
    </style:style>
    <style:style style:name="T19" style:family="text">
      <style:text-properties fo:color="#ff0000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台灣科技大學教育學程異動申請表</text:span></text:p>
      <text:p text:style-name="P1">（含提前畢業後實習）</text:p>
      <text:p text:style-name="P9"><text:span text:style-name="T13">一、</text:span>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2">姓</text:span><text:span text:style-name="T14"> <text:s text:c="3"/></text:span><text:span text:style-name="T2">名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身份證字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系所班級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8"><text:span text:style-name="T2">學</text:span><text:span text:style-name="T14"> <text:s text:c="5"/></text:span><text:span text:style-name="T2">號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出生年月日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聯絡電話</text:p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4">進入教育學程年度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4">E-mail</text:p>
          </table:table-cell>
          <table:table-cell table:style-name="表格1.E4" office:value-type="string">
            <text:p text:style-name="P5"/>
          </table:table-cell>
        </table:table-row>
      </table:table>
      <text:p text:style-name="P9"><text:span text:style-name="T13">二、</text:span>實習現況調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是否已參加實習分發</text:p>
          </table:table-cell>
          <table:table-cell table:style-name="表格2.B1" office:value-type="string">
            <text:p text:style-name="P13"><text:span text:style-name="T8">　是（請續填下列內容）</text:span><text:span text:style-name="T10"> <text:s text:c="2"/></text:span><text:span text:style-name="T8">　否</text:span></text:p>
          </table:table-cell>
        </table:table-row>
        <table:table-row table:style-name="表格2.2">
          <table:table-cell table:style-name="表格2.A2" office:value-type="string">
            <text:p text:style-name="P4">實習時間</text:p>
          </table:table-cell>
          <table:table-cell table:style-name="表格2.B2" office:value-type="string">
            <text:p text:style-name="P11"><text:span text:style-name="T8">年</text:span><text:span text:style-name="T11">　　</text:span><text:span text:style-name="T8">月</text:span><text:span text:style-name="T11">　　</text:span><text:span text:style-name="T8">日至</text:span><text:span text:style-name="T11">　　</text:span><text:span text:style-name="T8">年</text:span><text:span text:style-name="T11">　　</text:span><text:span text:style-name="T8">月</text:span><text:span text:style-name="T11">　　</text:span><text:span text:style-name="T8">日</text:span></text:p>
          </table:table-cell>
        </table:table-row>
        <table:table-row table:style-name="表格2.3">
          <table:table-cell table:style-name="表格2.A3" office:value-type="string">
            <text:p text:style-name="P4">實習學校（請填全銜）</text:p>
          </table:table-cell>
          <table:table-cell table:style-name="表格2.B3" office:value-type="string">
            <text:p text:style-name="P5"/>
          </table:table-cell>
        </table:table-row>
      </table:table>
      <text:p text:style-name="P9"><text:span text:style-name="T13">三、</text:span>學程異動申請事項（請勾選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3829410284" text:style-name="WW8Num1">
              <text:list-item>
                <text:p text:style-name="P6">申請放棄修讀教育學程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list xml:id="list94360141167710" text:continue-numbering="true" text:style-name="WW8Num1">
              <text:list-item>
                <text:p text:style-name="P12"><text:span text:style-name="T6">申請畢業後即參加實習</text:span><text:span text:style-name="T3">(106.02.01~107.01.31</text:span><text:span text:style-name="T3">、107.08.01~108.01.31</text:span><text:span text:style-name="T3">)</text:span></text:p>
              </text:list-item>
            </text:list>
          </table:table-cell>
        </table:table-row>
        <table:table-row table:style-name="表格3.3">
          <table:table-cell table:style-name="表格3.A2" office:value-type="string">
            <text:list xml:id="list94358962169238" text:continue-numbering="true" text:style-name="WW8Num1">
              <text:list-item>
                <text:p text:style-name="P2">申請提前畢業，之後再參加實習(請於3年內辦理實習事宜)</text:p>
              </text:list-item>
            </text:list>
          </table:table-cell>
        </table:table-row>
        <table:table-row table:style-name="表格3.4">
          <table:table-cell table:style-name="表格3.A2" office:value-type="string">
            <text:list xml:id="list94359267205316" text:continue-numbering="true" text:style-name="WW8Num1">
              <text:list-item>
                <text:p text:style-name="P12"><text:span text:style-name="T8">直升或考取本校研究所，申請繼續修讀教育學程（檢具錄取通知，</text:span></text:p>
              </text:list-item>
            </text:list>
            <text:p text:style-name="P14"><text:span text:style-name="T8">錄取系所名稱：＿＿＿＿＿＿＿＿＿＿＿）</text:span></text:p>
          </table:table-cell>
        </table:table-row>
        <table:table-row table:style-name="表格3.4">
          <table:table-cell table:style-name="表格3.A2" office:value-type="string">
            <text:list xml:id="list94358826585354" text:continue-numbering="true" text:style-name="WW8Num1">
              <text:list-item>
                <text:p text:style-name="P12"><text:span text:style-name="T8">考取他校研究所，申請於他校繼續修讀教育學程（檢具錄取通知，錄取學校校名：</text:span><text:span text:style-name="T12"> <text:s text:c="14"/></text:span><text:span text:style-name="T8">，所別：</text:span><text:span text:style-name="T12"> <text:s text:c="15"/></text:span><text:span text:style-name="T8">）。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list xml:id="list94359272369310" text:continue-numbering="true" text:style-name="WW8Num1">
              <text:list-item>
                <text:p text:style-name="P12"><text:span text:style-name="T8">申請延長修讀教育學程（</text:span><text:span text:style-name="T8">_</text:span><text:span text:style-name="T8">_________應畢未畢業繼續修讀教程）</text:span></text:p>
              </text:list-item>
            </text:list>
          </table:table-cell>
        </table:table-row>
        <table:table-row table:style-name="表格3.3">
          <table:table-cell table:style-name="表格3.A7" office:value-type="string">
            <text:list xml:id="list94359107462543" text:continue-numbering="true" text:style-name="WW8Num1">
              <text:list-item>
                <text:p text:style-name="P12"><text:span text:style-name="T8">其他：</text:span><text:span text:style-name="T12"> <text:s text:c="48"/></text:span></text:p>
              </text:list-item>
            </text:list>
          </table:table-cell>
        </table:table-row>
      </table:table>
      <text:p text:style-name="P7"><text:span text:style-name="T14"><text:s text:c="4"/></text:span><text:span text:style-name="T2">此致</text:span></text:p>
      <text:p text:style-name="P3">師資培育中心</text:p>
      <text:p text:style-name="P10"><draw:frame draw:style-name="fr1" draw:name="外框1" text:anchor-type="char" svg:x="7.803cm" svg:y="1.254cm" svg:width="7.01cm" svg:height="5.279cm" draw:z-index="0"><draw:text-box><text:p text:style-name="Standard"><text:span text:style-name="T16">師培</text:span><text:span text:style-name="T16">中</text:span><text:span text:style-name="T16">心核</text:span><text:span text:style-name="T16">章</text:span></text:p></draw:text-box></draw:frame><text:span text:style-name="T10"><text:s text:c="14"/></text:span><text:span text:style-name="T8">申請人簽章：</text:span><text:span text:style-name="T12"> <text:s text:c="19"/></text:span><text:span text:style-name="T10"><text:s text:c="3"/></text:span><text:span text:style-name="T3">年</text:span><text:span text:style-name="T15"> <text:s text:c="2"/></text:span><text:span text:style-name="T3">月</text:span><text:span text:style-name="T15"> <text:s text:c="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中國龍粗仿宋" svg:font-family="中國龍粗仿宋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中國龍粗仿宋" fo:font-family="中國龍粗仿宋, 'Arial Unicode MS'" style:font-family-generic="modern" fo:font-size="14pt" style:font-name-asian="中國龍粗仿宋" style:font-family-asian="中國龍粗仿宋, 'Arial Unicode MS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901cm"/>
        </style:list-level-properties>
        <style:text-properties style:font-name="中國龍粗仿宋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0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5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4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9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color="#ff0000"/>
    </style:style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0.3cm" fo:margin-bottom="1.7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bottom="0.3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學程如需異動者，請於</text:span><text:span text:style-name="MT1">12/15</text:span><text:span text:style-name="MT1">（上學期）、5/25（下學期）前將本表送至師資培育中心。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教育學程異動申請單</dc:title>
    <dc:subject/>
    <meta:keyword/>
    <dc:description/>
    <meta:initial-creator>ntust</meta:initial-creator>
    <meta:creation-date>2019-11-29T11:48:00</meta:creation-date>
    <dc:creator>User</dc:creator>
    <dc:date>2019-11-29T11:48:00</dc:date>
    <meta:print-date>2015-12-11T18:04:00</meta:print-date>
    <meta:editing-cycles>2</meta:editing-cycles>
    <meta:document-statistic meta:table-count="3" meta:image-count="0" meta:object-count="0" meta:page-count="1" meta:paragraph-count="31" meta:word-count="361" meta:character-count="572" meta:non-whitespace-character-count="420"/>
    <meta:generator>NDC_ODF_Application_Tools/2.0.3$Windows_X86_64 LibreOffice_project/1472acae6e38251b44b07e4fedb25fc989b2f3fb</meta:generator>
  </office:meta>
</office:document-meta>
</file>