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中國龍粗仿宋" svg:font-family="中國龍粗仿宋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 fo:margin-left="0.402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中國龍粗仿宋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olumn12" style:family="table-column">
      <style:table-column-properties style:column-width="0.8618in"/>
    </style:style>
    <style:style style:name="TableColumn13" style:family="table-column">
      <style:table-column-properties style:column-width="2.4388in"/>
    </style:style>
    <style:style style:name="TableColumn14" style:family="table-column">
      <style:table-column-properties style:column-width="1.2097in"/>
    </style:style>
    <style:style style:name="TableColumn15" style:family="table-column">
      <style:table-column-properties style:column-width="2.5222in"/>
    </style:style>
    <style:style style:name="Table11" style:family="table">
      <style:table-properties style:width="7.0326in" style:rel-width="105.4%" fo:margin-left="-0.230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olumn56" style:family="table-column">
      <style:table-column-properties style:column-width="0.625in"/>
    </style:style>
    <style:style style:name="TableColumn57" style:family="table-column">
      <style:table-column-properties style:column-width="0.625in"/>
    </style:style>
    <style:style style:name="TableColumn58" style:family="table-column">
      <style:table-column-properties style:column-width="1.375in"/>
    </style:style>
    <style:style style:name="TableColumn59" style:family="table-column">
      <style:table-column-properties style:column-width="1.25in"/>
    </style:style>
    <style:style style:name="TableColumn60" style:family="table-column">
      <style:table-column-properties style:column-width="1.5in"/>
    </style:style>
    <style:style style:name="TableColumn61" style:family="table-column">
      <style:table-column-properties style:column-width="1.75in"/>
    </style:style>
    <style:style style:name="Table55" style:family="table">
      <style:table-properties style:width="7.125in" fo:margin-left="-0.175in" table:align="left"/>
    </style:style>
    <style:style style:name="TableRow62" style:family="table-row">
      <style:table-row-properties style:min-row-height="0.4868in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93" style:family="table-row">
      <style:table-row-properties style:min-row-height="4.5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3" style:parent-style-name="內文" style:family="paragraph">
      <style:paragraph-properties style:line-height-at-least="0.1666in" fo:margin-left="-0.25in">
        <style:tab-stops/>
      </style:paragraph-properties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line-height="200%" fo:margin-lef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200%" fo:margin-lef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國立臺灣科技大學</text:p>
      <text:p text:style-name="P3"><text:span text:style-name="T4"><text:s text:c="4"/></text:span><text:span text:style-name="T5"></text:span><text:span text:style-name="T6"></text:span><text:span text:style-name="T7"><text:s/></text:span><text:span text:style-name="T8"><text:s text:c="4"/></text:span><text:span text:style-name="T9">學年度實習教師實習計畫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實習教師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實習學</text:p>
            <text:p text:style-name="P24"><text:span text:style-name="T25">校名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<text:s text:c="2"/>習</text:p>
            <text:p text:style-name="P31"><text:span text:style-name="T32">科</text:span><text:span text:style-name="T33"><text:s text:c="2"/></text:span><text:span text:style-name="T34">別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聯<text:s text:c="2"/>絡</text:p>
            <text:p text:style-name="P39"><text:span text:style-name="T40">電</text:span><text:span text:style-name="T41"><text:s text:c="2"/></text:span><text:span text:style-name="T42">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<text:s text:c="2"/>絡</text:p>
            <text:p text:style-name="P48"><text:span text:style-name="T49">地</text:span><text:span text:style-name="T50"><text:s text:c="2"/></text:span><text:span text:style-name="T51">址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實</text:p>
            <text:p text:style-name="P65">習</text:p>
            <text:p text:style-name="P66">階</text:p>
            <text:p text:style-name="P67"><text:span text:style-name="T68">段</text:span></text:p>
          </table:table-cell>
          <table:table-cell table:style-name="TableCell69" table:number-rows-spanned="2">
            <text:p text:style-name="P70">時</text:p>
            <text:p text:style-name="P71">間</text:p>
            <text:p text:style-name="P72">安</text:p>
            <text:p text:style-name="P73"><text:span text:style-name="T74">排</text:span></text:p>
          </table:table-cell>
          <table:table-cell table:style-name="TableCell75" table:number-columns-spanned="4">
            <text:p text:style-name="P76"><text:span text:style-name="T77">實習內容及活動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教學實習</text:span></text:p>
          </table:table-cell>
          <table:table-cell table:style-name="TableCell84">
            <text:p text:style-name="P85"><text:span text:style-name="T86">導師實習</text:span></text:p>
          </table:table-cell>
          <table:table-cell table:style-name="TableCell87">
            <text:p text:style-name="P88"><text:span text:style-name="T89">行政實習</text:span></text:p>
          </table:table-cell>
          <table:table-cell table:style-name="TableCell90">
            <text:p text:style-name="P91"><text:span text:style-name="T92">研習活動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註：本表一式二份，一份交給實習學校，一份交給師培實習指導教授。</text:p>
      <text:p text:style-name="P124"><text:span text:style-name="T125">教學輔導教師簽名：</text:span><text:span text:style-name="T126"><text:s text:c="15"/></text:span><text:span text:style-name="T127"><text:s text:c="2"/></text:span><text:span text:style-name="T128">行政輔導教師簽名：</text:span><text:span text:style-name="T129"><text:s text:c="22"/></text:span></text:p>
      <text:p text:style-name="P130"><text:span text:style-name="T131">導師輔導教師簽名：</text:span><text:span text:style-name="T132"><text:s text:c="15"/></text:span><text:span text:style-name="T133"><text:s text:c="2"/></text:span><text:span text:style-name="T134">實習指導教授簽名：</text:span><text:span text:style-name="T135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中國龍粗仿宋" svg:font-family="中國龍粗仿宋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LIM SHU SENG</dc:creator>
    <meta:creation-date>2024-04-15T09:54:00Z</meta:creation-date>
    <dc:date>2024-04-15T09:5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