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6673in" style:use-optimal-column-width="false"/>
    </style:style>
    <style:style style:name="Table4" style:family="table">
      <style:table-properties style:width="6.8118in" fo:margin-left="0in" table:align="left"/>
    </style:style>
    <style:style style:name="TableRow9" style:family="table-row">
      <style:table-row-properties style:min-row-height="0.7388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 style:line-height-at-least="0.1666in"/>
      <style:text-properties style:font-name-asian="標楷體"/>
    </style:style>
    <style:style style:name="TableRow14" style:family="table-row">
      <style:table-row-properties style:min-row-height="0.6819in" style:use-optimal-row-height="false" fo:keep-together="always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text-indent="0.0555in"/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line-height-at-least="0.1666in" fo:text-indent="0.09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937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style:line-height-at-least="0.1666in" fo:text-indent="0.097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style:line-height-at-least="0.1666in" fo:text-indent="0.0972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0569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text-indent="0.09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style:line-height-at-least="0.1666in" fo:text-indent="0.09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style:line-height-at-least="0.1666in"/>
      <style:text-properties style:font-name-asian="標楷體"/>
    </style:style>
    <style:style style:name="P41" style:parent-style-name="內文" style:family="paragraph">
      <style:paragraph-properties fo:margin-top="0.0833in" style:line-height-at-least="0.1666in"/>
      <style:text-properties style:font-name-asian="標楷體"/>
    </style:style>
    <style:style style:name="P42" style:parent-style-name="內文" style:family="paragraph">
      <style:paragraph-properties fo:margin-top="0.0833in" style:line-height-at-least="0.1666in"/>
      <style:text-properties style:font-name-asian="標楷體"/>
    </style:style>
    <style:style style:name="P43" style:parent-style-name="內文" style:family="paragraph">
      <style:paragraph-properties fo:margin-top="0.0833in" style:line-height-at-least="0.1666in"/>
      <style:text-properties style:font-name-asian="標楷體"/>
    </style:style>
    <style:style style:name="P44" style:parent-style-name="內文" style:family="paragraph">
      <style:paragraph-properties fo:margin-top="0.0833in" style:line-height-at-least="0.1666in"/>
      <style:text-properties style:font-name-asian="標楷體"/>
    </style:style>
    <style:style style:name="P45" style:parent-style-name="內文" style:family="paragraph">
      <style:paragraph-properties fo:margin-top="0.0833in" style:line-height-at-least="0.1666in"/>
      <style:text-properties style:font-name-asian="標楷體"/>
    </style:style>
    <style:style style:name="TableRow46" style:family="table-row">
      <style:table-row-properties style:min-row-height="1.5375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margin-top="0.0833in" style:line-height-at-least="0.1666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style:line-height-at-least="0.1666in"/>
      <style:text-properties style:font-name-asian="標楷體"/>
    </style:style>
    <style:style style:name="P61" style:parent-style-name="內文" style:family="paragraph">
      <style:paragraph-properties fo:margin-top="0.0833in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57389039"/>國立臺灣科技大學實習教師返校座談暨研習<text:bookmark-end text:name="_Toc57389039"/></text:p>
      <text:p text:style-name="P2"><text:bookmark-start text:name="_Toc57388189"/><text:bookmark-start text:name="_Toc57388836"/><text:bookmark-start text:name="_Toc57389040"/>請 假 單<text:bookmark-end text:name="_Toc57388189"/><text:bookmark-end text:name="_Toc57388836"/><text:bookmark-end text:name="_Toc57389040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日<text:s text:c="2"/>期</text:p>
          </table:table-cell>
          <table:table-cell table:style-name="TableCell17" table:number-columns-spanned="3">
            <text:p text:style-name="P18"/>
            <text:p text:style-name="P19">民國___年___月___日，(____:____)~(____:____)，共計____小時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實<text:s text:c="2"/>習</text:p>
            <text:p text:style-name="P23">學<text:s text:c="2"/>校</text:p>
          </table:table-cell>
          <table:table-cell table:style-name="TableCell24" table:number-columns-spanned="3">
            <text:p text:style-name="P25">學校名稱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實習科別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請</text:p>
            <text:p text:style-name="P33">假</text:p>
            <text:p text:style-name="P34">原</text:p>
            <text:p text:style-name="P35">因</text:p>
          </table:table-cell>
          <table:table-cell table:style-name="TableCell36" table:number-columns-spanned="3">
            <text:p text:style-name="P37"/>
            <text:p text:style-name="P38">假別：□事假<text:s text:c="2"/>□病假<text:s text:c="2"/>□公假</text:p>
            <text:p text:style-name="P39">原因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<text:s/>務<text:s/>處<text:s/>核<text:s text:c="4"/>章</text:p>
          </table:table-cell>
          <table:table-cell table:style-name="TableCell49">
            <text:p text:style-name="P50"/>
          </table:table-cell>
          <table:table-cell table:style-name="TableCell51">
            <text:p text:style-name="P52">指<text:s/>導<text:s/>教</text:p>
            <text:p text:style-name="P53"><text:span text:style-name="T54">授</text:span><text:span text:style-name="T55"><text:s/></text:span><text:span text:style-name="T56">核</text:span><text:span text:style-name="T57"><text:s/></text:span><text:span text:style-name="T58">章</text:span>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>※假單請先行送至實習學校教務處核章後，再送交師培中心。</text:p>
      <text:p text:style-name="P63"/>
      <text:p text:style-name="P64">請假單可於師培網頁下載，網址：http://www.tec.ntust.edu.tw。</text:p>
      <text:p text:style-name="內文"><text:span text:style-name="T65">聯絡電話：（</text:span><text:span text:style-name="T66">02</text:span><text:span text:style-name="T67">）</text:span><text:span text:style-name="T68">2737-6222 <text:s/></text:span><text:span text:style-name="T69">傳真：（</text:span><text:span text:style-name="T70">02</text:span><text:span text:style-name="T71">）</text:span><text:span text:style-name="T72">2737-6433</text:span><text:span text:style-name="T73">　</text:span><text:span text:style-name="T74">E-mail</text:span><text:span text:style-name="T75">：</text:span><text:span text:style-name="T76">ntust.ttc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文鼎粗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實習教師返校座談暨研習</dc:title>
    <dc:description/>
    <dc:subject/>
    <meta:initial-creator>ntust</meta:initial-creator>
    <dc:creator>LIM SHU SENG</dc:creator>
    <meta:creation-date>2024-04-15T09:58:00Z</meta:creation-date>
    <dc:date>2024-04-15T09:58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