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97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4pt" style:font-size-asian="34pt"/>
    </style:style>
    <style:style style:name="P4" style:parent-style-name="內文" style:family="paragraph">
      <style:paragraph-properties fo:line-height="0.6944in" fo:text-indent="0.8333in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style:font-name-complex="細明體" fo:font-size="24pt" style:font-size-asian="24pt"/>
    </style:style>
    <style:style style:name="P15" style:parent-style-name="內文" style:family="paragraph">
      <style:paragraph-properties fo:line-height="0.6944in"/>
    </style:style>
    <style:style style:name="T16" style:parent-style-name="預設段落字型" style:family="text">
      <style:text-properties style:font-name="標楷體" style:font-name-asian="標楷體" style:font-name-complex="細明體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margin-top="0.375in" fo:margin-bottom="0.25in" fo:margin-left="4.168in" fo:text-indent="-2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694in" fo:margin-left="4.168in" fo:text-indent="-2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 fo:margin-top="0.0694in" fo:line-height="0.3472in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 fo:margin-top="0.125in" fo:line-height="0.3472in" fo:margin-left="2.2097in" fo:text-indent="-1.9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華康隸書體W5" style:font-name-asian="華康隸書體W5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align="justify" style:line-height-at-least="0in" fo:margin-left="3.3597in" fo:text-indent="-3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0.3722in"/>
    </style:style>
    <style:style style:name="TableColumn39" style:family="table-column">
      <style:table-column-properties style:column-width="1.7118in"/>
    </style:style>
    <style:style style:name="TableColumn40" style:family="table-column">
      <style:table-column-properties style:column-width="0.609in"/>
    </style:style>
    <style:style style:name="TableColumn41" style:family="table-column">
      <style:table-column-properties style:column-width="0.775in"/>
    </style:style>
    <style:style style:name="TableColumn42" style:family="table-column">
      <style:table-column-properties style:column-width="0.5694in"/>
    </style:style>
    <style:style style:name="TableColumn43" style:family="table-column">
      <style:table-column-properties style:column-width="0.6104in"/>
    </style:style>
    <style:style style:name="TableColumn44" style:family="table-column">
      <style:table-column-properties style:column-width="0.2041in"/>
    </style:style>
    <style:style style:name="TableColumn45" style:family="table-column">
      <style:table-column-properties style:column-width="1.3833in"/>
    </style:style>
    <style:style style:name="Table37" style:family="table">
      <style:table-properties style:width="6.2354in" style:rel-width="89.06%" fo:margin-left="0.325in" table:align="left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-top="0.0069in solid #99CCFF" fo:border-left="0.0069in solid #99CCFF" fo:border-bottom="0.0104in solid #99CCFF" fo:border-right="0.0104in solid #99CC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99CCFF" fo:border-left="0.0104in solid #99CCFF" fo:border-bottom="0.0104in solid #99CCFF" fo:border-right="0.0104in solid #99CC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152in" fo:keep-together="always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04in solid #99CC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152in" fo:keep-together="always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99CC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99CC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99CC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99CC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152in" fo:keep-together="always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99CC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-top="0.0104in solid #99CCFF" fo:border-left="0.0069in solid #99CCFF" fo:border-bottom="0.0069in solid #99CCFF" fo:border-right="0.0104in solid #99CC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04in solid #99CC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text-indent="2.3333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152in" fo:keep-together="always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99CC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152in" fo:keep-together="alway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104in solid #99CC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99CCFF" fo:border-left="0.0104in solid #99CCFF" fo:border-bottom="0.0069in solid #99CCFF" fo:border-right="0.0069in solid #99CC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99CCFF" fo:border-left="0.0104in solid #99CCFF" fo:border-bottom="0.0069in solid #99CCFF" fo:border-right="0.0069in solid #99CC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solid #99CCFF" fo:border-left="0.0104in solid #99CCFF" fo:border-bottom="0.0069in solid #99CCFF" fo:border-right="0.0069in solid #99CC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text-indent="0.3333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152in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104in solid #99CC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99CC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104in solid #99CCFF" fo:border-left="0.0104in solid #99CCFF" fo:border-bottom="0.0104in solid #99CCFF" fo:border-right="0.0069in solid #99CC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152in" fo:keep-together="always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104in solid #99CC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solid #99CCFF" fo:border-left="0.0104in solid #99CCFF" fo:border-bottom="0.0069in solid #99CCFF" fo:border-right="0.0069in solid #99CC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104in solid #99CCFF" fo:border-left="0.0104in solid #99CCFF" fo:border-bottom="0.0069in solid #99CCFF" fo:border-right="0.0104in solid #99CC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99CCFF" fo:border-left="0.0104in solid #99CCFF" fo:border-bottom="0.0069in solid #99CCFF" fo:border-right="0.0069in solid #99CC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left="0.5826in" fo:text-indent="-0.582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0833in" fo:text-indent="0.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5826in" fo:text-indent="-0.582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125in" svg:width="7.375in" svg:height="10.7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教育實習同意書</text:span></text:p>
      <text:p text:style-name="P4"><text:span text:style-name="T5"><draw:frame draw:z-index="251657728" draw:id="id1" draw:style-name="a1" draw:name="Text Box 2" text:anchor-type="paragraph" svg:x="4.875in" svg:y="0.52778in" svg:width="1.375in" svg:height="0.375in" style:rel-width="scale" style:rel-height="scale"><draw:text-box><text:p text:style-name="內文"><text:span text:style-name="T6">（系所名稱或學分班）</text:span></text:p></draw:text-box><svg:title/><svg:desc/></draw:frame></text:span><text:span text:style-name="T7">茲同意國立臺</text:span><text:span text:style-name="T8">灣科技大學</text:span><text:span text:style-name="T9">　　　　　　　</text:span><text:span text:style-name="T10"><text:s text:c="4"/>畢（結）業生</text:span><text:span text:style-name="T11">　　　　　　 　</text:span><text:span text:style-name="T12">於</text:span><text:span text:style-name="T13"><text:s text:c="2"/>年 <text:s/>月 <text:s/>日至 <text:s/></text:span><text:span text:style-name="T14"><text:s text:c="6"/></text:span></text:p>
      <text:p text:style-name="P15"><text:span text:style-name="T16"><text:s text:c="2"/></text:span><text:span text:style-name="T17">年 <text:s/>月 <text:s/>日擔任本校</text:span><text:span text:style-name="T18"><text:s text:c="6"/>　 <text:s text:c="2"/></text:span><text:span text:style-name="T19">科實習教師。</text:span></text:p>
      <text:p text:style-name="P20"><text:span text:style-name="T21">教務主任：</text:span><text:span text:style-name="T22"><text:s text:c="2"/>　　　　　 <text:s/></text:span><text:span text:style-name="T23">（請簽名或蓋章）</text:span></text:p>
      <text:p text:style-name="P24"><text:span text:style-name="T25">校 <text:s text:c="3"/>長：</text:span><text:span text:style-name="T26"><text:s text:c="14"/></text:span><text:span text:style-name="T27">（請簽名或蓋章）</text:span></text:p>
      <text:p text:style-name="P28"><text:span text:style-name="T29">中華民國</text:span><text:span text:style-name="T30"><text:s text:c="3"/></text:span><text:span text:style-name="T31">年　　月　　日</text:span></text:p>
      <text:p text:style-name="P32"><text:span text:style-name="T33"><draw:frame draw:z-index="251658752" draw:id="id2" draw:style-name="a2" draw:name="Text Box 3" text:anchor-type="paragraph" svg:x="2.375in" svg:y="0.30556in" svg:width="2.125in" svg:height="0.375in" style:rel-width="scale" style:rel-height="scale"><draw:text-box><text:p text:style-name="P34">下表請實習學生自行填寫</text:p></draw:text-box><svg:title/><svg:desc/></draw:frame></text:span><text:span text:style-name="T35">───────────────────────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實習學校</text:p>
          </table:table-cell>
          <table:table-cell table:style-name="TableCell49">
            <text:p text:style-name="P50">校名全銜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校址</text:p>
          </table:table-cell>
          <table:table-cell table:style-name="TableCell57" table:number-columns-spanned="6">
            <text:p text:style-name="P5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實習事宜</text:p>
            <text:p text:style-name="P63">承辦人</text:p>
          </table: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/>
            <text:p text:style-name="P82">學生資料</text:p>
          </table:table-cell>
          <table:table-cell table:style-name="TableCell83">
            <text:p text:style-name="P84">姓名</text:p>
          </table:table-cell>
          <table:table-cell table:style-name="TableCell85" table:number-columns-spanned="6">
            <text:p text:style-name="P86">性別：□男 <text:s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號</text:p>
          </table:table-cell>
          <table:table-cell table:style-name="TableCell91" table:number-columns-spanned="6">
            <text:p text:style-name="P92"><text:span text:style-name="T93"><text:s text:c="12"/></text:span><text:span text:style-name="T94"><text:s/>（請填學程或學分班學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身份證字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>
            <text:p text:style-name="P104"><text:span text:style-name="T105">/</text:span><text:span text:style-name="T106"><text:s text:c="4"/></text:span><text:span text:style-name="T107">/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畢業學校及系所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電話／手機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子信箱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地址</text:p>
          </table:table-cell>
          <table:table-cell table:style-name="TableCell130" table:number-columns-spanned="6"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說明：</text:p>
      <text:p text:style-name="P133">1.本校於實習前，將實習教師（生）名單正式行文通知貴校。</text:p>
      <text:p text:style-name="P134"><text:span text:style-name="T135"><text:s text:c="4"/>2.</text:span><text:span text:style-name="T136"><text:s/></text:span><text:span text:style-name="T137">本同意書一式2份，1份由實習學校留存，1份請交實習師資生繳回師資培育中心，俾憑辦理發函及分發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實習同意書</dc:title>
    <dc:description/>
    <dc:subject/>
    <meta:initial-creator>hky</meta:initial-creator>
    <dc:creator>LIM SHU SENG</dc:creator>
    <meta:creation-date>2024-04-15T09:52:00Z</meta:creation-date>
    <dc:date>2024-04-15T09:52:00Z</dc:date>
    <meta:print-date>2004-12-02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